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dijk, Gennep: realiseren jongerenontmoetings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jongerenontmoetingsplek (JOP) aan de Niersdijk in Gennep (2019-0604).</text:p>
            <text:p text:style-name="common-al">
            <text:span text:style-name="nadrukvet">Ontvangstdatum</text:span>
          </text:p>
            <text:p text:style-name="common-al">Deze aanvraag is ontvangen op 7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8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dijk, Gennep: realiseren jongerenontmoetingsp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60</meta:user-defined>
    <meta:user-defined meta:name="OVERHEIDop.GmbID/DC.identifier">gmb-2019-117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Niersdijk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517 412547</meta:user-defined>
    <meta:user-defined meta:name="OVERHEIDop.versieInformatie"/>
  </office:meta>
</office:document-meta>
</file>