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17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Elbaweg 17, Hem</text:p>
            <text:p text:style-name="common-al">Voor: het in strijd met het bestemmingsplan gebruiken van de agrarische veldschuur voor de opslag van goederen en materialen</text:p>
            <text:p text:style-name="common-al">Datum verzonden: 15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17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86</meta:user-defined>
    <meta:user-defined meta:name="OVERHEIDop.GmbID/DC.identifier">gmb-2019-1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17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70 518392</meta:user-defined>
    <meta:user-defined meta:name="OVERHEIDop.versieInformatie"/>
  </office:meta>
</office:document-meta>
</file>