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processie vanaf het Clemensdomein, Groeneweg,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13 mei 2019 een aanvraag voor een evenementenvergunning op grond van de geldende Algemene Plaatselijke Verordening binnen de Gemeente Brunssum heeft ontvangen voor het mogen houden van een evenement (Processie) op zondag 30 juni 2019 vanaf het Clemensdomein, Groeneweg te Brunssum, waarbij de reguliere voorbereidingsprocedure van toepassing is.</text:p>
            <text:p text:style-name="common-al">Dossiernummer: 90453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785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5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5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voor processie vanaf het Clemensdomein, Groeneweg,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859</meta:user-defined>
    <meta:user-defined meta:name="OVERHEIDop.GmbID/DC.identifier">gmb-2019-1178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LE 25</meta:user-defined>
    <meta:user-defined meta:name="OVERHEIDop.woonplaats">Brunssum</meta:user-defined>
    <meta:user-defined meta:name="OVERHEIDop.straatnaam">Loogstraat</meta:user-defined>
    <meta:user-defined meta:name="OVERHEID.PostcodeHuisnummer/OVERHEIDop.postcodeHuisnummer">6447AJ 19</meta:user-defined>
    <meta:user-defined meta:name="OVERHEIDop.woonplaats">Merkelbeek</meta:user-defined>
    <meta:user-defined meta:name="OVERHEIDop.straatnaam">Groeneweg</meta:user-defined>
    <meta:user-defined meta:name="OVERHEID.PostcodeHuisnummer/OVERHEIDop.postcodeHuisnummer">6441LL 2</meta:user-defined>
    <meta:user-defined meta:name="OVERHEID.PostcodeHuisnummer/OVERHEIDop.postcodeHuisnummer">6441LC</meta:user-defined>
    <meta:user-defined meta:name="OVERHEIDop.straatnaam">Titus Brandsma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859 329361</meta:user-defined>
    <meta:user-defined meta:name="OVERHEID.EPSG28992/DC.spatial">195180 329904</meta:user-defined>
    <meta:user-defined meta:name="OVERHEID.EPSG28992/DC.spatial">195173 329792</meta:user-defined>
    <meta:user-defined meta:name="OVERHEID.EPSG28992/DC.spatial">195067 329584</meta:user-defined>
    <meta:user-defined meta:name="OVERHEIDop.versieInformatie"/>
  </office:meta>
</office:document-meta>
</file>