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eteren van het entreegebied van de flat, Albertina Agnesstraat 17 t/m 123 en Vondelstraat 206 t/m 310 Alkmaa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lbertina Agnesstraat 17 t/m 123 en Vondelstraat 206 t/m 310 Alkmaar</text:span>: het verbeteren van het entreegebied van de flat Datum ontvangst: 3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85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85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van het entreegebied van de flat, Albertina Agnesstraat 17 t/m 123 en Vondelstraat 206 t/m 310 Alkmaar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857</meta:user-defined>
    <meta:user-defined meta:name="OVERHEIDop.GmbID/DC.identifier">gmb-2019-117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MB 206</meta:user-defined>
    <meta:user-defined meta:name="OVERHEIDop.woonplaats">Alkmaar</meta:user-defined>
    <meta:user-defined meta:name="OVERHEIDop.straatnaam">Vondelstraat</meta:user-defined>
    <meta:user-defined meta:name="OVERHEID.PostcodeHuisnummer/OVERHEIDop.postcodeHuisnummer">1814MC 298</meta:user-defined>
    <meta:user-defined meta:name="OVERHEID.PostcodeHuisnummer/OVERHEIDop.postcodeHuisnummer">1814MG 109</meta:user-defined>
    <meta:user-defined meta:name="OVERHEIDop.straatnaam">Albertina Agn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60 514593</meta:user-defined>
    <meta:user-defined meta:name="OVERHEID.EPSG28992/DC.spatial">111342 514561</meta:user-defined>
    <meta:user-defined meta:name="OVERHEID.EPSG28992/DC.spatial">111246 514578</meta:user-defined>
    <meta:user-defined meta:name="OVERHEIDop.versieInformatie"/>
  </office:meta>
</office:document-meta>
</file>