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(Holzenbosch) in Voorthuizen, wijzigen gevels en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6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(Holzenbosch) in Voorthuizen, wijzigen gevels en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856</meta:user-defined>
    <meta:user-defined meta:name="OVERHEIDop.GmbID/DC.identifier">gmb-2019-11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