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paanstraat 26, Ottersum: bouwen garage-berging met port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bouwen van een garage-berging met portaal aan de Aaldonksestraat 26 in Ottersum (2019-0512).</text:p>
            <text:p text:style-name="common-al">
            <text:span text:style-name="nadrukvet">Verzenddatum</text:span>
          </text:p>
            <text:p text:style-name="common-al">Dit besluit is verzonden op 7 me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785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5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5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epaanstraat 26, Ottersum: bouwen garage-berging met port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852</meta:user-defined>
    <meta:user-defined meta:name="OVERHEIDop.GmbID/DC.identifier">gmb-2019-1178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NH 26</meta:user-defined>
    <meta:user-defined meta:name="OVERHEIDop.woonplaats">Ottersum</meta:user-defined>
    <meta:user-defined meta:name="OVERHEIDop.straatnaam">Roepaan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7164 413450</meta:user-defined>
    <meta:user-defined meta:name="OVERHEIDop.versieInformatie"/>
  </office:meta>
</office:document-meta>
</file>