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de Kanjer Dirt Challenge Korenweg 4 in Zelhem</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APV vergunning. De aanvraag is geregistreerd onder kenmerk 18761819. De aanvraag gaat over het organiseren van de Kanjer Dirt Challenge Korenweg 4 in Zelhem aan de Korenweg 4 in Zelhem. De bezwaartermijn start op 14 me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8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orenweg 4 in Zelhem, het organiseren van de Kanjer Dirt Challenge Korenweg 4 in Zel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51</meta:user-defined>
    <meta:user-defined meta:name="OVERHEIDop.GmbID/DC.identifier">gmb-2019-1178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800</meta:user-defined>
    <meta:user-defined meta:name="OVERHEIDop.externeBijlage">beschikking (publiceerbaar)|exb-2019-23801</meta:user-defined>
    <meta:user-defined meta:name="OVERHEID.EPSG28992/DC.spatial">219714 447940</meta:user-defined>
    <meta:user-defined meta:name="OVERHEIDop.versieInformatie"/>
  </office:meta>
</office:document-meta>
</file>