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/erfafscheiding in de tuin, Laan Van Bergama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P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Bergama 17 Alkmaar</text:span>: het plaatsen van een schutting/erfafscheiding in de tuin </text:p>
            <text:p text:style-name="common-al">Datum ontvangst: 3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/erfafscheiding in de tuin, Laan Van Bergama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45</meta:user-defined>
    <meta:user-defined meta:name="OVERHEIDop.GmbID/DC.identifier">gmb-2019-11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PA 17</meta:user-defined>
    <meta:user-defined meta:name="OVERHEIDop.woonplaats">Alkmaar</meta:user-defined>
    <meta:user-defined meta:name="OVERHEIDop.straatnaam">Laan van Bergama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82 519183</meta:user-defined>
    <meta:user-defined meta:name="OVERHEIDop.versieInformatie"/>
  </office:meta>
</office:document-meta>
</file>