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rieslandhaven 8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schrijving: het vervangen van de bestaande stelconvloer door een onderheide vloerconstructie</text:p>
            <text:p text:style-name="common-al">Kenmerk: 767550</text:p>
            <text:p text:style-name="common-al">Datum verzending: 09-0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8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rieslandhaven 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43</meta:user-defined>
    <meta:user-defined meta:name="OVERHEIDop.GmbID/DC.identifier">gmb-2019-117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C 8</meta:user-defined>
    <meta:user-defined meta:name="OVERHEIDop.woonplaats">Nieuwegein</meta:user-defined>
    <meta:user-defined meta:name="OVERHEIDop.straatnaam">Fries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28 447883</meta:user-defined>
    <meta:user-defined meta:name="OVERHEIDop.versieInformatie"/>
  </office:meta>
</office:document-meta>
</file>