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voor een para-commerciële sportkantine bij een manege, met ondergeschikte horeca, Helvoirtsestraat 7a, 5268 BA,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vergunning verleend aan: Stichting de Hoogakker</text:p>
            <text:p text:style-name="common-al">Vergunning verleend: 7-5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1783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3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3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voor een para-commerciële sportkantine bij een manege, met ondergeschikte horeca, Helvoirtsestraat 7a, 5268 BA, Helvoi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839</meta:user-defined>
    <meta:user-defined meta:name="OVERHEIDop.GmbID/DC.identifier">gmb-2019-117839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BA 7a</meta:user-defined>
    <meta:user-defined meta:name="OVERHEIDop.woonplaats">Helvoirt</meta:user-defined>
    <meta:user-defined meta:name="OVERHEIDop.straatnaam">Helvoirtsestraat</meta:user-defined>
    <meta:user-defined meta:name="OVERHEIDgvop.Informatietype/DC.type">Beschikkingen | afhandelin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3905 405878</meta:user-defined>
    <meta:user-defined meta:name="OVERHEIDop.versieInformatie"/>
  </office:meta>
</office:document-meta>
</file>