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rsserbroekweg 16 in Vorden, het slopen van een 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Bronckhorst een melding ontvangen voor het slopen van een schuur en het saneren van asbest aan de Wiersserbroekweg 16 in Vorden. De melding is geregistreerd onder kenmerk 187621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83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3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3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ersserbroekweg 16 in Vorden, het slopen van een schuur en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36</meta:user-defined>
    <meta:user-defined meta:name="OVERHEIDop.GmbID/DC.identifier">gmb-2019-11783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G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798</meta:user-defined>
    <meta:user-defined meta:name="OVERHEID.EPSG28992/DC.spatial">225467 457209</meta:user-defined>
    <meta:user-defined meta:name="OVERHEID.EPSG28992/DC.spatial">225488.94 457243.48</meta:user-defined>
    <meta:user-defined meta:name="OVERHEID.EPSG28992/DC.spatial">225538.82 457200.49</meta:user-defined>
    <meta:user-defined meta:name="OVERHEIDop.versieInformatie"/>
  </office:meta>
</office:document-meta>
</file>