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J. Bijhouwersstraat thv 40,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besluit : 192134</text:p>
            <text:p text:style-name="common-al">Datum besluit : 7-1-2019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p text:style-name="common-al">-de gemeente conform besluit 192134 een aanvraag voor het instellen van een individuele gehandicaptenparkeerplaats heeft toegekend;</text:p>
            <text:p text:style-name="common-al">-deze toekenning dient te worden ingetrokken op grond van een bezwaarprocedure;</text:p>
            <text:p text:style-name="common-al">-gelet op artikel 24 van het BABW overleg met de politie heeft plaatsgevonden over het onderstaande besluit.</text:p>
            <text:p text:style-name="common-al">Besluiten:</text:p>
            <text:p text:style-name="common-al">-een als individuele gehandicaptenparkeerplaats ingerichte parkeerplek aan de J. Bijhouwersstraat te VELSERBROEK ter hoogte van huisnummer 40 , vrij te geven voor openbaar parkeren, door middel van het verwijderen van het bord E6 zoals bedoeld in bijlage I van het reglement verkeersregels en verkeerstekens 1990 en onderbord met voertuigkent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78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ividuele gehandicaptenparkeerplaats J. Bijhouwersstraat thv 40,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83</meta:user-defined>
    <meta:user-defined meta:name="OVERHEIDop.GmbID/DC.identifier">gmb-2019-11783</meta:user-defined>
    <meta:user-defined meta:name="OVERHEID.TaxonomieBeleidsagenda/OVERHEID.category">Verkee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2JP 40</meta:user-defined>
    <meta:user-defined meta:name="OVERHEIDop.woonplaats">Velserbroek</meta:user-defined>
    <meta:user-defined meta:name="OVERHEIDop.straatnaam">J. Bijhouwers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968 493424</meta:user-defined>
    <meta:user-defined meta:name="OVERHEID.EPSG28992/DC.spatial">105968 493424</meta:user-defined>
    <meta:user-defined meta:name="OVERHEIDop.versieInformatie"/>
  </office:meta>
</office:document-meta>
</file>