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1, Gennep: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Drank- en Horecavergunning verleend voor: </text:p>
            <text:p text:style-name="common-al">de Markt 11 in Gennep (2019-0386.</text:p>
            <text:p text:style-name="common-al">
            <text:span text:style-name="nadrukvet">Verzenddatum</text:span>
          </text:p>
            <text:p text:style-name="common-al">Dit besluit is verzonden op: 7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8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1, Gennep: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28</meta:user-defined>
    <meta:user-defined meta:name="OVERHEIDop.GmbID/DC.identifier">gmb-2019-11782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