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kselaarseweg 18 in Voorthuizen, aanleggen en wijzigen van 2 inri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5-2019</text:p>
            <text:p text:style-name="common-al">Zaaknummer 2019W07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782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2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2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kselaarseweg 18 in Voorthuizen, aanleggen en wijzigen van 2 inri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7827</meta:user-defined>
    <meta:user-defined meta:name="OVERHEIDop.GmbID/DC.identifier">gmb-2019-117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K 18</meta:user-defined>
    <meta:user-defined meta:name="OVERHEIDop.woonplaats">Voorthuizen</meta:user-defined>
    <meta:user-defined meta:name="OVERHEIDop.straatnaam">Wiks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163 465852</meta:user-defined>
    <meta:user-defined meta:name="OVERHEIDop.versieInformatie"/>
  </office:meta>
</office:document-meta>
</file>