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West 4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19, tijdelijk plaatsen loods (max. 10 jaar), Hoofdweg West 45,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8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ofdweg West 45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24</meta:user-defined>
    <meta:user-defined meta:name="OVERHEIDop.GmbID/DC.identifier">gmb-2019-117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45</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273 584668</meta:user-defined>
    <meta:user-defined meta:name="OVERHEIDop.versieInformatie"/>
  </office:meta>
</office:document-meta>
</file>