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Ir. Rocourstraat 8, 6245 A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aan de achterkant, gelegen op het perceel <text:span text:style-name="nadrukvet">Ir. Rocourstraat 8, 6245 AD  Eijsden </text:span>(ontvangen d.d. 10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8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Ir. Rocourstraat 8, 6245 A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17</meta:user-defined>
    <meta:user-defined meta:name="OVERHEIDop.GmbID/DC.identifier">gmb-2019-117817</meta:user-defined>
    <meta:user-defined meta:name="OVERHEID.TaxonomieBeleidsagenda/OVERHEID.category">Ruimte en infrastructuur | Organisatie en beleid</meta:user-defined>
    <meta:user-defined meta:name="OVERHEIDop.referentienummer">Z-HZ_WABO-2019-000809</meta:user-defined>
    <meta:user-defined meta:name="DCTERMS.abstract">het uitbreiden van de woning aan de acht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D 10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27 309197</meta:user-defined>
    <meta:user-defined meta:name="OVERHEIDop.versieInformatie"/>
  </office:meta>
</office:document-meta>
</file>