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meelbes (boom is al eens kortgezet en staat op de erfgrens), openbaar plantsoen achter Frederik Hendriklaan 60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NC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Frederik Hendriklaan 60a Alkmaar</text:span>: het kappen van een meelbes (boom is al eens kortgezet en staat op de erfgrens) </text:p>
            <text:p text:style-name="common-al">Datum ontvangst: 2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81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meelbes (boom is al eens kortgezet en staat op de erfgrens), openbaar plantsoen achter Frederik Hendriklaan 60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15</meta:user-defined>
    <meta:user-defined meta:name="OVERHEIDop.GmbID/DC.identifier">gmb-2019-117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NC 60a</meta:user-defined>
    <meta:user-defined meta:name="OVERHEIDop.woonplaats">Alkmaar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24 514929</meta:user-defined>
    <meta:user-defined meta:name="OVERHEIDop.versieInformatie"/>
  </office:meta>
</office:document-meta>
</file>