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3 in Voorthuizen, wijzigen hekwerk en maken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5-2019</text:p>
            <text:p text:style-name="common-al">Zaaknummer 2019W04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8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Zeumerseweg 3 in Voorthuizen, wijzigen hekwerk en maken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814</meta:user-defined>
    <meta:user-defined meta:name="OVERHEIDop.GmbID/DC.identifier">gmb-2019-11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H 3</meta:user-defined>
    <meta:user-defined meta:name="OVERHEIDop.woonplaats">Voorthuizen</meta:user-defined>
    <meta:user-defined meta:name="OVERHEIDop.straatnaam">Oude 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81 465100</meta:user-defined>
    <meta:user-defined meta:name="OVERHEIDop.versieInformatie"/>
  </office:meta>
</office:document-meta>
</file>