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trouwenspersonen</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
            <text:p text:style-name="al">overwegende dat:</text:p>
            <text:p text:style-name="al"/>
            <text:list text:style-name="id1-3-2-1-1-5">
              <text:list-item text:style-override="id1-3-2-1-1-5-1">
                <text:number>1.</text:number>
                <text:p text:style-name="al">het college vertrouwenspersonen heeft benoemd in het kader van de gedragscode, de Klachtenprocedure ongewenste omgangsvormen en de Regeling Melden Vermoeden Misstand.</text:p>
              </text:list-item>
              <text:list-item text:style-override="id1-3-2-1-1-5-2">
                <text:number>2.</text:number>
                <text:p text:style-name="al">het college het wenselijk vindt de rol, taken, verantwoordelijkheden en bevoegdheden van de vertrouwenspersonen in een regeling vast te leggen.</text:p>
              </text:list-item>
            </text:list>
            <text:p text:style-name="al"/>
            <text:p text:style-name="al">besluit </text:p>
            <text:p text:style-name="al"/>
            <text:p text:style-name="al">op grond van artikel 2.15, eerste lid, van het Arbeidsomstandighedenbesluit</text:p>
            <text:p text:style-name="al"/>
            <text:p text:style-name="al">vast te stellen de: Regeling vertrouwensperson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dan wel mede verstaan:</text:p>
            <text:list text:style-name="id1-3-2-2-2-3">
              <text:list-item text:style-override="id1-3-2-2-2-3-1">
                <text:number>a.</text:number>
                <text:p text:style-name="al"> betrokkene: degene op wie het vermoeden van schending van de integriteit of een misstand, de melding of klacht betrekking heeft.</text:p>
              </text:list-item>
              <text:list-item text:style-override="id1-3-2-2-2-3-2">
                <text:number>b.</text:number>
                <text:p text:style-name="al"> college: het college van burgemeester en wethouders van Middelburg.</text:p>
              </text:list-item>
              <text:list-item text:style-override="id1-3-2-2-2-3-3">
                <text:number>c.</text:number>
                <text:p text:style-name="al"> medewerker: degene die werkzaamheden verricht of heeft verricht voor het college.</text:p>
              </text:list-item>
              <text:list-item text:style-override="id1-3-2-2-2-3-4">
                <text:number>d.</text:number>
                <text:p text:style-name="al">ongewenste omgangsvormen: gedrag dat valt binnen de begrippen (seksuele)intimidatie, agressie, geweld, pesten en treiteren, zoals bedoeld in artikel 1, derde lid, sub e van de Arbeidsomstandighedenwet, alsmede discriminatie zoals bedoeld in de Algemene wet gelijke behandeling, waarop de Klachtenprocedure ongewenste omgangsvormen van toepassing is.</text:p>
              </text:list-item>
              <text:list-item text:style-override="id1-3-2-2-2-3-5">
                <text:number>e.</text:number>
                <text:p text:style-name="al"> vermoeden van misstand: hetgeen daaronder wordt verstaan in artikel 1, aanhef en onder d van de Wet Huis voor klokkenluiders, waarop de Regeling melden vermoeden misstand van toepassing is.</text:p>
              </text:list-item>
              <text:list-item text:style-override="id1-3-2-2-2-3-6">
                <text:number>f.</text:number>
                <text:p text:style-name="al"> vertrouwenspersoon: de persoon, die is aangewezen om als vertrouwenspersoon voor de gemeente Middelburg te fungeren op het gebied van de gedragscode, ongewenste omgangsvormen en vermoeden van misstanden.</text:p>
              </text:list-item>
            </text:list>
            <text:p text:style-name="al"/>
          </text:section>
          <text:section text:name="artikel_id1-3-2-2-3" text:style-name="artikel">
            <text:p text:style-name="artikel_kop_titel"><text:span text:style-name="artikel_kop_label">Artikel</text:span> <text:span text:style-name="artikel_kop_nr">2</text:span> Benoeming, ontheffing en beëindiging op verzoek</text:p>
            <text:list text:style-name="id1-3-2-2-3-2">
              <text:list-item text:style-override="id1-3-2-2-3-2-1">
                <text:number>1.</text:number>
                <text:p text:style-name="al">Het college wijst, na hierover advies van de Ondernemingsraad te hebben ingewonnen, minimaal twee vertrouwenspersonen aan, bij voorkeur één man en één vrouw. Een MT-lid, personeelsadviseur, bedrijfsmaatschappelijk werker en een OR-lid mag geen vertrouwenspersoon zijn.</text:p>
              </text:list-item>
              <text:list-item text:style-override="id1-3-2-2-3-2-2">
                <text:number>2.</text:number>
                <text:p text:style-name="al">De benoeming geschiedt voor onbepaalde tijd. Het college kan de vertrouwenspersoon eenzijdig ontheffen uit de functie van vertrouwenspersoon.</text:p>
              </text:list-item>
              <text:list-item text:style-override="id1-3-2-2-3-2-3">
                <text:number>3.</text:number>
                <text:p text:style-name="al">De benoeming eindigt van rechtswege bij uitdiensttreding van de vertrouwenspersoon. De benoeming eindigt eveneens op verzoek van de vertrouwenspersoon.</text:p>
              </text:list-item>
              <text:list-item text:style-override="id1-3-2-2-3-2-4">
                <text:number>4.</text:number>
                <text:p text:style-name="al">De vertrouwenspersoon ontvangt geen toelage. De aan deze taak bestede uren zijn werkuren.</text:p>
              </text:list-item>
            </text:list>
            <text:p text:style-name="al"> </text:p>
          </text:section>
          <text:section text:name="artikel_id1-3-2-2-4" text:style-name="artikel">
            <text:p text:style-name="artikel_kop_titel"><text:span text:style-name="artikel_kop_label">Artikel</text:span> <text:span text:style-name="artikel_kop_nr">3</text:span> Rol </text:p>
            <text:list text:style-name="id1-3-2-2-4-2">
              <text:list-item text:style-override="id1-3-2-2-4-2-1">
                <text:number>1.</text:number>
                <text:p text:style-name="al">De medewerker die een schending van de integriteit of een misstand vermoedt als bedoeld in de Regeling melden vermoeden misstand of de gedragscode kan zich tot de vertrouwenspersoon wenden.</text:p>
              </text:list-item>
              <text:list-item text:style-override="id1-3-2-2-4-2-2">
                <text:number>2.</text:number>
                <text:p text:style-name="al">De medewerker die is geconfronteerd met ongewenste omgangsvormen als bedoeld in de Klachtenprocedure ongewenste omgangsvormen dan wel de gedragscode kan zich wenden tot de vertrouwenspersoon.</text:p>
              </text:list-item>
              <text:list-item text:style-override="id1-3-2-2-4-2-3">
                <text:number>3.</text:number>
                <text:p text:style-name="al">Betrokkene kan zich eveneens tot de vertrouwenspersoon wenden. </text:p>
              </text:list-item>
              <text:list-item text:style-override="id1-3-2-2-4-2-4">
                <text:number>4.</text:number>
                <text:p text:style-name="al">De vertrouwenspersoon kan niet in alle gevallen tegelijk voor zowel de medewerker als de betrokkene vertrouwenspersoon zijn. De vertrouwenspersoon kan in voorkomende gevallen een van partijen doorverwijzen naar een andere vertrouwenspersoon dan wel naar de bedrijfsmaatschappelijk werker.</text:p>
              </text:list-item>
            </text:list>
            <text:p text:style-name="al"/>
          </text:section>
          <text:section text:name="artikel_id1-3-2-2-5" text:style-name="artikel">
            <text:p text:style-name="artikel_kop_titel"><text:span text:style-name="artikel_kop_label">Artikel</text:span> <text:span text:style-name="artikel_kop_nr">4</text:span> Taken, verantwoordelijkheden en procedure</text:p>
            <text:list text:style-name="id1-3-2-2-5-2">
              <text:list-item text:style-override="id1-3-2-2-5-2-1">
                <text:number>1.</text:number>
                <text:p text:style-name="al">De vertrouwenspersoon heeft tot taak:</text:p>
                <text:list text:style-name="id1-3-2-2-5-2-1-3">
                  <text:list-item text:style-override="id1-3-2-2-5-2-1-3-1">
                    <text:number>a.</text:number>
                    <text:p text:style-name="al"> Het opvangen, begeleiden en adviseren van de medeweker of betrokkene.</text:p>
                  </text:list-item>
                  <text:list-item text:style-override="id1-3-2-2-5-2-1-3-2">
                    <text:number>b.</text:number>
                    <text:p text:style-name="al"> Het verlenen van nazorg.</text:p>
                  </text:list-item>
                  <text:list-item text:style-override="id1-3-2-2-5-2-1-3-3">
                    <text:number>c.</text:number>
                    <text:p text:style-name="al"> Het geven van voorlichting.</text:p>
                  </text:list-item>
                </text:list>
              </text:list-item>
            </text:list>
            <text:list text:style-name="id1-3-2-2-5-3">
              <text:list-item text:style-override="id1-3-2-2-5-3-1">
                <text:number>2.</text:number>
                <text:p text:style-name="al">De taken van de vertrouwenspersoon in het kader van de ongewenste omgangsvormen zijn nader omschreven in artikel 15:1:1:2d, derde lid, van Klachtenprocedure ongewenste omgangsvormen. De klachtenprocedure omtrent ongewenste omgangsvormen verloopt conform de Klachtenregeling ongewenst gedrag voor de decentrale overheid, waarbij de Landelijke klachtencommissie ongewenst gedrag voor de decentrale overheid is aangewezen als klachtencommissie.</text:p>
              </text:list-item>
              <text:list-item text:style-override="id1-3-2-2-5-3-2">
                <text:number>3.</text:number>
                <text:p text:style-name="al">De taken van de vertrouwenspersoon en de daarbij te volgen procedure voor het omgaan van vermoeden van misstanden zijn beschreven in de Regeling Melding Vermoeden Misstand. Vermoeden van misstanden kunnen extern worden gemeld bij het Huis voor Klokkenluiders, zoals beschreven in voornoemde regeling.</text:p>
              </text:list-item>
            </text:list>
            <text:p text:style-name="al"/>
          </text:section>
          <text:section text:name="artikel_id1-3-2-2-6" text:style-name="artikel">
            <text:p text:style-name="artikel_kop_titel"><text:span text:style-name="artikel_kop_label">Artikel</text:span> <text:span text:style-name="artikel_kop_nr">5</text:span> Bevoegdheden </text:p>
            <text:p text:style-name="al">De vertrouwenspersoon geeft gevraagd en ongevraagd advies aan het college over het bevorderen van de integriteit, het voorkomen van ongewenst gedrag of discriminatie binnen de organisatie. </text:p>
            <text:p text:style-name="al"/>
          </text:section>
          <text:section text:name="artikel_id1-3-2-2-7" text:style-name="artikel">
            <text:p text:style-name="artikel_kop_titel"><text:span text:style-name="artikel_kop_label">Artikel</text:span> <text:span text:style-name="artikel_kop_nr">6</text:span> Opleiding</text:p>
            <text:p text:style-name="al">Het college verschaft de vertrouwenspersoon de mogelijkheid zich op kosten van de gemeente nader te bekwamen voor de functie.</text:p>
            <text:p text:style-name="al"/>
          </text:section>
          <text:section text:name="artikel_id1-3-2-2-8" text:style-name="artikel">
            <text:p text:style-name="artikel_kop_titel"><text:span text:style-name="artikel_kop_label">Artikel</text:span> <text:span text:style-name="artikel_kop_nr">7</text:span> Faciliteiten</text:p>
            <text:p text:style-name="al">Het college verschaft de vertrouwenspersoon de nodige faciliteiten waardoor hij op vertrouwelijke wijze schriftelijk, mondeling en telefonisch kan worden geraadpleegd. </text:p>
            <text:p text:style-name="al"/>
          </text:section>
          <text:section text:name="artikel_id1-3-2-2-9" text:style-name="artikel">
            <text:p text:style-name="artikel_kop_titel"><text:span text:style-name="artikel_kop_label">Artikel</text:span> <text:span text:style-name="artikel_kop_nr">8</text:span> Verslaglegging, rapportage en archivering</text:p>
            <text:list text:style-name="id1-3-2-2-9-2">
              <text:list-item text:style-override="id1-3-2-2-9-2-1">
                <text:number>1.</text:number>
                <text:p text:style-name="al">Jaarlijks verstrekt de vertrouwenspersoon aan het college een geanonimiseerd verslag aangaande de geregistreerde meldingen. In het overzicht staat hoeveel meldingen er zijn geweest, waarover zij gingen en hoe zij zijn afgehandeld. Dit verslag wordt opgenomen in het sociaal jaarverslag van de organisatie.</text:p>
              </text:list-item>
              <text:list-item text:style-override="id1-3-2-2-9-2-2">
                <text:number>2.</text:number>
                <text:p text:style-name="al">De vertrouwenspersoon zorgt ervoor, dat de gegevens apart in een archief komen, zodat rekening wordt gehouden met de privacy en de geheimhouding.</text:p>
              </text:list-item>
            </text:list>
            <text:p text:style-name="al"/>
          </text:section>
          <text:section text:name="artikel_id1-3-2-2-10" text:style-name="artikel">
            <text:p text:style-name="artikel_kop_titel"><text:span text:style-name="artikel_kop_label">Artikel</text:span> <text:span text:style-name="artikel_kop_nr">9</text:span> Geheimhouding, privacy en verschoningsrecht</text:p>
            <text:list text:style-name="id1-3-2-2-10-2">
              <text:list-item text:style-override="id1-3-2-2-10-2-1">
                <text:number>1.</text:number>
                <text:p text:style-name="al">De vertrouwenspersoon is verplicht tot geheimhouding van de informatie die hij heeft gekregen bij de uitoefening van deze taak. Dit geldt zelfs wanneer de vertrouwenspersoon is gestopt als vertrouwenspersoon. Daarbij doet de vertrouwenspersoon er alles aan om de privacy van de medewerker en betrokkene te waarborgen.</text:p>
              </text:list-item>
              <text:list-item text:style-override="id1-3-2-2-10-2-2">
                <text:number>2.</text:number>
                <text:p text:style-name="al">Personen, die met de vertrouwenspersoon praten over een kwestie, zijn verplicht om geheim te houden wat zij besproken hebben.</text:p>
              </text:list-item>
              <text:list-item text:style-override="id1-3-2-2-10-2-3">
                <text:number>3.</text:number>
                <text:p text:style-name="al">De vertrouwenspersoon heeft verschoningsrecht. Het verschoningsrecht geldt niet wanneer er sprake is van een (ambts)misdrijf. De vertrouwenspersoon is verplicht hiervan melding te doen aan het college. Wanneer er sprake is van een vermoeden van een strafbaar feit is de vertrouwenspersoon verplicht samen met het college daarvan aangifte te doen.</text:p>
              </text:list-item>
            </text:list>
            <text:p text:style-name="al"/>
          </text:section>
          <text:section text:name="artikel_id1-3-2-2-11" text:style-name="artikel">
            <text:p text:style-name="artikel_kop_titel"><text:span text:style-name="artikel_kop_label">Artikel</text:span> <text:span text:style-name="artikel_kop_nr">10</text:span> Verantwoording</text:p>
            <text:p text:style-name="al">De vertrouwenspersoon is voor de uitvoering van zijn taken uitsluitend verantwoording verschuldigd aan het college, waarbij de vertrouwelijkheid van de informatie wordt gerespecteerd.</text:p>
            <text:p text:style-name="al"/>
          </text:section>
          <text:section text:name="artikel_id1-3-2-2-12" text:style-name="artikel">
            <text:p text:style-name="artikel_kop_titel"><text:span text:style-name="artikel_kop_label">Artikel</text:span> <text:span text:style-name="artikel_kop_nr">11</text:span> Bescherming</text:p>
            <text:list text:style-name="id1-3-2-2-12-2">
              <text:list-item text:style-override="id1-3-2-2-12-2-1">
                <text:number>1.</text:number>
                <text:p text:style-name="al">De vertrouwenspersoon geniet dezelfde rechtsbescherming als de leden van de Ondernemingsraad.</text:p>
              </text:list-item>
              <text:list-item text:style-override="id1-3-2-2-12-2-2">
                <text:number>2.</text:number>
                <text:p text:style-name="al">Een medewerker die zich te goeder trouw tot de vertrouwenspersoon heeft gewend, ondervindt in zijn positie als medewerker geen nadeel van zijn handelwijze.</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p text:style-name="al">De aanwijzing als vertrouwenspersoon wijzigt niet met de invoering van deze regel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De regeling vertrouwenspersonen treedt in werking op 1 februari 2019 en wordt aangehaald als “Regeling vertrouwensperson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12 februari 2019.</text:span></text:p>
            <text:p><text:span text:style-name="functie">Burgemeester en wethouders van Middelburg,</text:span></text:p>
            <text:p><text:span text:style-name="functie">de secretaris, de burgemeester,</text:span></text:p>
            <text:p><text:span text:style-name="functie"/></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78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trouwens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13</meta:user-defined>
    <meta:user-defined meta:name="OVERHEIDop.GmbID/DC.identifier">gmb-2019-117813</meta:user-defined>
    <meta:user-defined meta:name="OVERHEID.TaxonomieBeleidsagenda/OVERHEID.category">Werk | Organisatie en beleid</meta:user-defined>
    <meta:user-defined meta:name="OVERHEID.Gemeente/DC.spatial">Middelburg</meta:user-defined>
    <meta:user-defined meta:name="DC.source">artikel 2.15 van het Arbeidsomstandighedenbesluit;1.0:c:BWBR0008498&amp;artikel=2.15&amp;g=2019-01-01</meta:user-defined>
    <meta:user-defined meta:name="DCTERMS.alternative">Regeling vertrouwenspersoon</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5-16</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op.betreftRegeling">CVDR624195_1</meta:user-defined>
    <meta:user-defined meta:name="OVERHEIDop.versieInformatie"/>
  </office:meta>
</office:document-meta>
</file>