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drie elzen (bomen staan te dicht op de erfgrens en een gedeelte van de grond zal verkocht/verhuurd worden), openbaar terrein achter Vlietwaard 146-1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LD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achter Vlietwaard 146-148 Alkmaar</text:span>: het kappen van drie elzen (bomen staan te dicht op de erfgrens en een gedeelte van de grond zal verkocht/verhuurd worden) </text:p>
            <text:p text:style-name="common-al">Datum ontvangst: 2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81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1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1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drie elzen (bomen staan te dicht op de erfgrens en een gedeelte van de grond zal verkocht/verhuurd worden), openbaar terrein achter Vlietwaard 146-14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812</meta:user-defined>
    <meta:user-defined meta:name="OVERHEIDop.GmbID/DC.identifier">gmb-2019-1178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LD 145</meta:user-defined>
    <meta:user-defined meta:name="OVERHEIDop.woonplaats">Alkmaar</meta:user-defined>
    <meta:user-defined meta:name="OVERHEIDop.straatnaam">Vliet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853 518009</meta:user-defined>
    <meta:user-defined meta:name="OVERHEIDop.versieInformatie"/>
  </office:meta>
</office:document-meta>
</file>