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en isoleren van het dak van de woning op de locatie Knoevenoord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mei 2019</text:p>
            <text:p text:style-name="common-al">Locatie: Knoevenoordstraat 3 in Brummen</text:p>
            <text:p text:style-name="common-al">Voor: het vernieuwen en isoleren van het dak van de woning</text:p>
            <text:p text:style-name="common-al">Activiteit(en): Bouwen van een bouwwerk (art. 2.1 lid 1 sub a Wabo),  het gebruiken van gronden of bouwwerken in strijd met een bestemmingsplan (art. 2.1 lid 1 sub c Wabo) </text:p>
            <text:p text:style-name="common-al">Registratienummer: SXO-2019-027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8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en isoleren van het dak van de woning op de locatie Knoevenoordstraat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11</meta:user-defined>
    <meta:user-defined meta:name="OVERHEIDop.GmbID/DC.identifier">gmb-2019-11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G 3</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38 457051</meta:user-defined>
    <meta:user-defined meta:name="OVERHEIDop.versieInformatie"/>
  </office:meta>
</office:document-meta>
</file>