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evenement Driehoeven 2, 5076BB In Haaren (50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vergunning verleend voor: toertocht voor oude bromfietsen op 26-05-2019</text:p>
            <text:p text:style-name="common-al">Het betreft: evenementenvergunning,</text:p>
            <text:p text:style-name="common-al">Datum verleend: 07-05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1781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1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1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evenement Driehoeven 2, 5076BB In Haaren (508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810</meta:user-defined>
    <meta:user-defined meta:name="OVERHEIDop.GmbID/DC.identifier">gmb-2019-1178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076BB 2</meta:user-defined>
    <meta:user-defined meta:name="OVERHEIDop.woonplaats">Haaren</meta:user-defined>
    <meta:user-defined meta:name="OVERHEIDop.straatnaam">Driehoeven</meta:user-defined>
    <meta:user-defined meta:name="OVERHEIDgvop.Informatietype/DC.type">Beschikkingen | afhandelin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3938 401400</meta:user-defined>
    <meta:user-defined meta:name="OVERHEIDop.versieInformatie"/>
  </office:meta>
</office:document-meta>
</file>