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421 in Voorthuizen, bouwen peuterbad met technische 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5-2019</text:p>
            <text:p text:style-name="common-al">Zaaknummer 2019W08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80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30-421 in Voorthuizen, bouwen peuterbad met technische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809</meta:user-defined>
    <meta:user-defined meta:name="OVERHEIDop.GmbID/DC.identifier">gmb-2019-11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30 421</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25 467384</meta:user-defined>
    <meta:user-defined meta:name="OVERHEIDop.versieInformatie"/>
  </office:meta>
</office:document-meta>
</file>