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lauwververstraat 22,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lauwververstraat 22, 6088 CC Roggel.  Dit besluit is 6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8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lauwververstraat 22, 6088 CC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08</meta:user-defined>
    <meta:user-defined meta:name="OVERHEIDop.GmbID/DC.identifier">gmb-2019-117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 23</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87 364430</meta:user-defined>
    <meta:user-defined meta:name="OVERHEIDop.versieInformatie"/>
  </office:meta>
</office:document-meta>
</file>