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43, 9726 BB Groningen – monteren onverlichte gevelreclame (verzenddatum 03-05-2019, dossiernummer 2019717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43, 9726 BB Groningen – monteren onverlichte gevelreclame (verzenddatum 03-05-2019, dossiernummer 2019717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05</meta:user-defined>
    <meta:user-defined meta:name="OVERHEIDop.GmbID/DC.identifier">gmb-2019-11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