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innen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93, het plaatsen van een pinbox waarin een aantal geldautomaten zijn gevestigd (voor een periode van 10 jaar, 01-09-2019 t/m 01-09-2029), wabonummer 396169, ontvangen 16 april 2019,  reguliere procedure.  Deze aanvraag omgevingsvergunning is ingetrokken en niet meer in behandeling.</text:p>
              </text:list-item>
              <text:list-item text:style-override="id1-3-2-1-1-1-2">
                <text:number/>
                <text:p text:style-name="al"/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78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innen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02</meta:user-defined>
    <meta:user-defined meta:name="OVERHEIDop.GmbID/DC.identifier">gmb-2019-11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E 93a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11 485355</meta:user-defined>
    <meta:user-defined meta:name="OVERHEIDop.versieInformatie"/>
  </office:meta>
</office:document-meta>
</file>