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edrijfsverzamelgebouw en herindelen parkeervoorziening, Benjamin Franklinstraat 6 (zaaknummer Z2019-0000741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njamin Franklinstraat 6 </text:span>
            <text:span text:style-name="nadrukvet">–</text:span> ontvangen 6 mei 2019 voor het bouwen van een bedrijfsverzamelgebouw en het herindelen bestaande parkeervoorzie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801</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01</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01</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bedrijfsverzamelgebouw en herindelen parkeervoorziening, Benjamin Franklinstraat 6 (zaaknummer Z2019-000074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01</meta:user-defined>
    <meta:user-defined meta:name="OVERHEIDop.GmbID/DC.identifier">gmb-2019-1178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NC 6</meta:user-defined>
    <meta:user-defined meta:name="OVERHEIDop.woonplaats">Zwolle</meta:user-defined>
    <meta:user-defined meta:name="OVERHEIDop.straatnaam">Benjamin Franklin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000 500714</meta:user-defined>
    <meta:user-defined meta:name="OVERHEIDop.versieInformatie"/>
  </office:meta>
</office:document-meta>
</file>