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enkamp 50 in Voorthuizen, vergroten woning met erker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19</text:p>
            <text:p text:style-name="common-al">Zaaknummer 2019W07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8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teenkamp 50 in Voorthuizen, vergroten woning met erker 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800</meta:user-defined>
    <meta:user-defined meta:name="OVERHEIDop.GmbID/DC.identifier">gmb-2019-117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VS 50</meta:user-defined>
    <meta:user-defined meta:name="OVERHEIDop.woonplaats">Voorthuizen</meta:user-defined>
    <meta:user-defined meta:name="OVERHEIDop.straatnaam">De Ste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33 466759</meta:user-defined>
    <meta:user-defined meta:name="OVERHEIDop.versieInformatie"/>
  </office:meta>
</office:document-meta>
</file>