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inde 31, 3121K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19 een besluit genomen op de aanvraag met zaaknummer 19OMGS059 en projectomschrijving het verbouwen van een bestaand gebouw naar eengezinswoning.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779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9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9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ordeinde 31, 3121KG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798</meta:user-defined>
    <meta:user-defined meta:name="OVERHEIDop.GmbID/DC.identifier">gmb-2019-117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 3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Verbouwing Noordeinde 31|exb-2019-23795</meta:user-defined>
    <meta:user-defined meta:name="OVERHEID.EPSG28992/DC.spatial">85470.08 439218.17</meta:user-defined>
    <meta:user-defined meta:name="OVERHEID.EPSG28992/DC.spatial">85462.96 439211.46</meta:user-defined>
    <meta:user-defined meta:name="OVERHEIDop.versieInformatie"/>
  </office:meta>
</office:document-meta>
</file>