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537 8076 PM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88. </text:span>
          </text:p>
            <text:p text:style-name="common-al">
            <text:span text:style-name="nadrukvet">Status: toegekend.</text:span>
          </text:p>
            <text:p text:style-name="common-al">Op 13 mei 2019 heeft de gemeente een besluit genomen op de aanvraag omgevingsvergunning voor de locatie Plaggeweg 90 0537 in Vierhouten. Het besluit betreft het tijdelijk bewonen van een pauzewoningen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bezwaar start op 14 mei 2019 en bedraagt 6 weken.</text:p>
            <text:p text:style-name="common-al">U kunt het bezwaar richten aan het bestuursorgaan dat het besluit heeft genomen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7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Plaggeweg 90 0537 8076 PM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96</meta:user-defined>
    <meta:user-defined meta:name="OVERHEIDop.GmbID/DC.identifier">gmb-2019-117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4814.43 484600.53</meta:user-defined>
    <meta:user-defined meta:name="OVERHEIDop.versieInformatie"/>
  </office:meta>
</office:document-meta>
</file>