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Wytches and Cunningfolk camp' Beerta 17 t/m 20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Wytches and Cunningfolk camp' op het IJsbaanterrein, Bovenlandenstraat 3, Beerta in de periode 17 tot en met 20 me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779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9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79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Wytches and Cunningfolk camp' Beerta 17 t/m 20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794</meta:user-defined>
    <meta:user-defined meta:name="OVERHEIDop.GmbID/DC.identifier">gmb-2019-1177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PN</meta:user-defined>
    <meta:user-defined meta:name="OVERHEIDop.woonplaats">Beerta</meta:user-defined>
    <meta:user-defined meta:name="OVERHEIDop.straatnaam">Bovenland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388 577698</meta:user-defined>
    <meta:user-defined meta:name="OVERHEIDop.versieInformatie"/>
  </office:meta>
</office:document-meta>
</file>