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, vergroten van een woning, Noordeinde 5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J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52 Grootschermer</text:span>: het vergroten van de woning </text:p>
            <text:p text:style-name="common-al">Datum ontvangst: 28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79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79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vergroten van een woning, Noordeinde 52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793</meta:user-defined>
    <meta:user-defined meta:name="OVERHEIDop.GmbID/DC.identifier">gmb-2019-117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J 52</meta:user-defined>
    <meta:user-defined meta:name="OVERHEIDop.woonplaats">Grootschermer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07 511056</meta:user-defined>
    <meta:user-defined meta:name="OVERHEIDop.versieInformatie"/>
  </office:meta>
</office:document-meta>
</file>