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woning), Zilleveld 8, 6015 BT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woning) op het adres Zilleveld 8, 6015 BT Neeritter.  Dit besluit is 6 me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779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9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9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woning), Zilleveld 8, 6015 BT Neerit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91</meta:user-defined>
    <meta:user-defined meta:name="OVERHEIDop.GmbID/DC.identifier">gmb-2019-1177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BN</meta:user-defined>
    <meta:user-defined meta:name="OVERHEIDop.woonplaats">Neeritter</meta:user-defined>
    <meta:user-defined meta:name="OVERHEIDop.straatnaam">Zille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815 353094</meta:user-defined>
    <meta:user-defined meta:name="OVERHEIDop.versieInformatie"/>
  </office:meta>
</office:document-meta>
</file>