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eveenseweg 13 in Stroe, plaats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5-2019</text:p>
            <text:p text:style-name="common-al">Zaaknummer 2019W044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778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8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8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eveenseweg 13 in Stroe, plaatsen carp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7789</meta:user-defined>
    <meta:user-defined meta:name="OVERHEIDop.GmbID/DC.identifier">gmb-2019-117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6LX</meta:user-defined>
    <meta:user-defined meta:name="OVERHEIDop.woonplaats">Stroe</meta:user-defined>
    <meta:user-defined meta:name="OVERHEIDop.straatnaam">Breveen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599 466025</meta:user-defined>
    <meta:user-defined meta:name="OVERHEIDop.versieInformatie"/>
  </office:meta>
</office:document-meta>
</file>