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zoek om vergunning voor verhuur van maximaal 3 kamers, Pijnsse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C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ijnssen 1 Alkmaar</text:span>: verzoek om vergunning voor verhuur van maximaal 3 kamers</text:p>
            <text:p text:style-name="common-al">Datum ontvangst: 19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zoek om vergunning voor verhuur van maximaal 3 kamers, Pijnsse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84</meta:user-defined>
    <meta:user-defined meta:name="OVERHEIDop.GmbID/DC.identifier">gmb-2019-117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C 1</meta:user-defined>
    <meta:user-defined meta:name="OVERHEIDop.woonplaats">Alkmaar</meta:user-defined>
    <meta:user-defined meta:name="OVERHEIDop.straatnaam">Pijns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71 516548</meta:user-defined>
    <meta:user-defined meta:name="OVERHEIDop.versieInformatie"/>
  </office:meta>
</office:document-meta>
</file>