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ockholm 3, 3124S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omgevingsvergunning op locatie Stockholm 3, 3124SG te Schiedam. De aanvraag is geregistreerd onder zaaknummer 19OMGS127 en projectomschrijving: het dichtzetten van de vide (1e verdiepin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77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ckholm 3, 3124S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82</meta:user-defined>
    <meta:user-defined meta:name="OVERHEIDop.GmbID/DC.identifier">gmb-2019-11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SG 3</meta:user-defined>
    <meta:user-defined meta:name="OVERHEID.PostcodeHuisnummer/OVERHEIDop.postcodeHuisnummer">3124SG 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33.04 439857.38</meta:user-defined>
    <meta:user-defined meta:name="OVERHEID.EPSG28992/DC.spatial">85961.49 439888.96</meta:user-defined>
    <meta:user-defined meta:name="OVERHEIDop.versieInformatie"/>
  </office:meta>
</office:document-meta>
</file>