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iezenwade 14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schrijving: het uitvoeren van grond- en heiwerkzaamheden</text:p>
            <text:p text:style-name="common-al">Kenmerk: 768491</text:p>
            <text:p text:style-name="common-al">Datum verzending: 09-05-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78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8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8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iezenwade 1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80</meta:user-defined>
    <meta:user-defined meta:name="OVERHEIDop.GmbID/DC.identifier">gmb-2019-117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W 14</meta:user-defined>
    <meta:user-defined meta:name="OVERHEIDop.woonplaats">Nieuwegein</meta:user-defined>
    <meta:user-defined meta:name="OVERHEIDop.straatnaam">Biezen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275 450975</meta:user-defined>
    <meta:user-defined meta:name="OVERHEIDop.versieInformatie"/>
  </office:meta>
</office:document-meta>
</file>