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ampioensrit door Oostwold op 1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ampioensrit door Oostwold op 11 mei 2019 van 11.00 uur tot 1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ampioensrit door Oostwold op 1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78</meta:user-defined>
    <meta:user-defined meta:name="OVERHEIDop.GmbID/DC.identifier">gmb-2019-1177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