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ing, open dagen Fatih Moskee, 14   t/m 16 juni 2019 vanaf 10.00  tot 22.00 uur, Verbinidingsweg 2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9 mei 2019 op grond van artikel 2:25 van de Algemene Plaatselijke Verordening Soest vergunning heeft verleend voor de jaarlijks open dagen van de Fatih Moskee aan de Verbinidingsweg 2 van 14 tot en met 16 juni 2019 vanaf 10.00 uur tot 22.00 uur.  </text:p>
            <text:p text:style-name="common-al"/>
            <text:p text:style-name="common-al">Voor vragen: mw. J.M. van den Berg, 035-6093638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777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ing, open dagen Fatih Moskee, 14   t/m 16 juni 2019 vanaf 10.00  tot 22.00 uur, Verbinidingsweg 2,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77</meta:user-defined>
    <meta:user-defined meta:name="OVERHEIDop.GmbID/DC.identifier">gmb-2019-1177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2EB 2a</meta:user-defined>
    <meta:user-defined meta:name="OVERHEIDop.woonplaats">Soest</meta:user-defined>
    <meta:user-defined meta:name="OVERHEIDop.straatnaam">Verbindingsweg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582 465191</meta:user-defined>
    <meta:user-defined meta:name="OVERHEIDop.versieInformatie"/>
  </office:meta>
</office:document-meta>
</file>