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11443 - Schoolstraat 9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houten raamkozijnen van het woonhuis vervangen</text:p>
            <text:p text:style-name="tussenkopcur">Locatie : Schoolstraat 9 te Beuningen Gld</text:p>
            <text:p text:style-name="tussenkopcur">Datum besluit : 13 mei 2019</text:p>
            <text:p text:style-name="tussenkopcur">Datum verzending : 13 mei 2019</text:p>
            <text:p text:style-name="tussenkopcur">Zaaknummer ODRN: W.Z19.10333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77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7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7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11443 - Schoolstraat 9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73</meta:user-defined>
    <meta:user-defined meta:name="OVERHEIDop.GmbID/DC.identifier">gmb-2019-1177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DA 9</meta:user-defined>
    <meta:user-defined meta:name="OVERHEIDop.woonplaats">Beuningen Gld</meta:user-defined>
    <meta:user-defined meta:name="OVERHEIDop.straatnaam">Schoo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48 430533</meta:user-defined>
    <meta:user-defined meta:name="OVERHEIDop.versieInformatie"/>
  </office:meta>
</office:document-meta>
</file>