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Twee Landen Regatta' op het Oldambtmeer 1 en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Twee Landen Regatta’ op het Oldambtmeer en in de haven van Midwolda op 1 juni en 2 juni 2019 van 09.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Twee Landen Regatta' op het Oldambtmeer 1 en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65</meta:user-defined>
    <meta:user-defined meta:name="OVERHEIDop.GmbID/DC.identifier">gmb-2019-1177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82 578424</meta:user-defined>
    <meta:user-defined meta:name="OVERHEIDop.versieInformatie"/>
  </office:meta>
</office:document-meta>
</file>