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vangen dak en plaatsen 4 dakkapellen), Heide 14, 6093 P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vervangen dak en plaatsen 4 dakkapellen) op het adres Heide 14, 6093 PB Heythuysen.  Dit besluit is 6 me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77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vangen dak en plaatsen 4 dakkapellen), Heide 14, 6093 PB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63</meta:user-defined>
    <meta:user-defined meta:name="OVERHEIDop.GmbID/DC.identifier">gmb-2019-117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B 14</meta:user-defined>
    <meta:user-defined meta:name="OVERHEIDop.woonplaats">Heythuysen</meta:user-defined>
    <meta:user-defined meta:name="OVERHEIDop.straatnaam">Heide</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816 365436</meta:user-defined>
    <meta:user-defined meta:name="OVERHEIDop.versieInformatie"/>
  </office:meta>
</office:document-meta>
</file>