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Rossum, Hog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Hogeweg 101, 5328 JK Rossum</text:p>
            <text:p text:style-name="common-al">De verleende ontheffing is verzonden op 9 mei 2019 en heeft betrekking op het schenken van zwak-alcoholhoudende drank tijdens een bijzondere gelegenheid van zeer tijdelijke aard. Deze gelegenheid is Rosrock 29 en 3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Rossum, Hog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62</meta:user-defined>
    <meta:user-defined meta:name="OVERHEIDop.GmbID/DC.identifier">gmb-2019-117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K 101</meta:user-defined>
    <meta:user-defined meta:name="OVERHEIDop.woonplaats">Rossum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12 423170</meta:user-defined>
    <meta:user-defined meta:name="OVERHEIDop.versieInformatie"/>
  </office:meta>
</office:document-meta>
</file>