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olstraat 9a t/m 9c, 9717 KA Groningen – transformeren 4 onzelfstandige wooneenheden naar 3 zelfstandige woningen (verzenddatum 03-05-2019, dossiernummer 20197056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me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7761</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761</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761</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olstraat 9a t/m 9c, 9717 KA Groningen – transformeren 4 onzelfstandige wooneenheden naar 3 zelfstandige woningen (verzenddatum 03-05-2019, dossiernummer 20197056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761</meta:user-defined>
    <meta:user-defined meta:name="OVERHEIDop.GmbID/DC.identifier">gmb-2019-1177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KA 9a</meta:user-defined>
    <meta:user-defined meta:name="OVERHEIDop.woonplaats">Groningen</meta:user-defined>
    <meta:user-defined meta:name="OVERHEIDop.straatnaam">Kool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088 583072</meta:user-defined>
    <meta:user-defined meta:name="OVERHEIDop.versieInformatie"/>
  </office:meta>
</office:document-meta>
</file>