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Grote Kerkplein (zaak 5091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mei 2019 is een evenementenvergunning verleend voor het houden van de Platenbeurs Zwolle op <text:span text:style-name="nadrukvet">30 mei 2019 en 6 juli 2019 </text:span>op het <text:span text:style-name="nadrukvet">Grote Kerkplein.</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tenbeurs, Grote Kerkplein (zaak 5091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57</meta:user-defined>
    <meta:user-defined meta:name="OVERHEIDop.GmbID/DC.identifier">gmb-2019-117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