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ombi-Noord' op het Oldambtmeer 8 en 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Combi-Noord’ op het Oldambtmeer en in de haven van Midwolda op 8 juni en 9 juni 2019 van 09.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7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ombi-Noord' op het Oldambtmeer 8 en 9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52</meta:user-defined>
    <meta:user-defined meta:name="OVERHEIDop.GmbID/DC.identifier">gmb-2019-1177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P 21</meta:user-defined>
    <meta:user-defined meta:name="OVERHEIDop.woonplaats">Oostwold</meta:user-defined>
    <meta:user-defined meta:name="OVERHEIDop.straatnaam">Groev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8 578369</meta:user-defined>
    <meta:user-defined meta:name="OVERHEIDop.versieInformatie"/>
  </office:meta>
</office:document-meta>
</file>