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Beatrix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eatrixstraat 18, 5331 TE Kerkdriel</text:p>
            <text:p text:style-name="common-al">De verleende vergunning is verzonden op 9 mei 2019 en heeft betrekking op het plaatsen van een mantelzorgun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775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5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5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Kerkdriel, Beatrix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751</meta:user-defined>
    <meta:user-defined meta:name="OVERHEIDop.GmbID/DC.identifier">gmb-2019-117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TE</meta:user-defined>
    <meta:user-defined meta:name="OVERHEIDop.woonplaats">Kerkdriel</meta:user-defined>
    <meta:user-defined meta:name="OVERHEIDop.straatnaam">Beatrix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613 419992</meta:user-defined>
    <meta:user-defined meta:name="OVERHEIDop.versieInformatie"/>
  </office:meta>
</office:document-meta>
</file>