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66, 5321 JE Hedel</text:p>
            <text:p text:style-name="common-al">De verleende vergunning is verzonden op 26 april 2019 en heeft betrekking op het wijzigen van een veehoud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Veldweg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49</meta:user-defined>
    <meta:user-defined meta:name="OVERHEIDop.GmbID/DC.identifier">gmb-2019-11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66</meta:user-defined>
    <meta:user-defined meta:name="OVERHEIDop.woonplaats">Hedel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08 418987</meta:user-defined>
    <meta:user-defined meta:name="OVERHEIDop.versieInformatie"/>
  </office:meta>
</office:document-meta>
</file>