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arlotte van Pallandt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arlotte van Pallandtlaan 1, het plaatsen van een dakkapel op het voor- en achtergeveldakvlak, wabonummer 368686, verzonden 9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7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rlotte van Pallandt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48</meta:user-defined>
    <meta:user-defined meta:name="OVERHEIDop.GmbID/DC.identifier">gmb-2019-117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SN 1</meta:user-defined>
    <meta:user-defined meta:name="OVERHEIDop.woonplaats">Heemstede</meta:user-defined>
    <meta:user-defined meta:name="OVERHEIDop.straatnaam">Charlotte van Palland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63 483218</meta:user-defined>
    <meta:user-defined meta:name="OVERHEIDop.versieInformatie"/>
  </office:meta>
</office:document-meta>
</file>