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Uithovense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Uithovensestraat 52, 5321GD Hedel</text:p>
            <text:p text:style-name="common-al">De verleende vergunning is verzonden op 9 mei 2019 en heeft betrekking op besluit maatwerkvoorschriften gelui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774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4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4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edel, Uithovensestraat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745</meta:user-defined>
    <meta:user-defined meta:name="OVERHEIDop.GmbID/DC.identifier">gmb-2019-117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D 52</meta:user-defined>
    <meta:user-defined meta:name="OVERHEIDop.woonplaats">Hedel</meta:user-defined>
    <meta:user-defined meta:name="OVERHEIDop.straatnaam">Uithovens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671 417625</meta:user-defined>
    <meta:user-defined meta:name="OVERHEIDop.versieInformatie"/>
  </office:meta>
</office:document-meta>
</file>